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0dc75" officeooo:paragraph-rsid="0010dc75"/>
    </style:style>
    <style:style style:name="P2" style:family="paragraph" style:parent-style-name="Standard">
      <style:text-properties style:font-name="Times New Roman1" officeooo:rsid="0010dc75" officeooo:paragraph-rsid="0010dc75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.5pt" style:font-size-asian="10.5pt" style:font-size-complex="10.5pt"/>
    </style:style>
    <style:style style:name="T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text:span text:style-name="T1"><text:s text:c="97"/>Jedwabno, dnia …………………</text:span></text:p>
      <text:p text:style-name="P2">…………………………………………………</text:p>
      <text:p text:style-name="P2">Imię i nazwisko wyborcy</text:p>
      <text:p text:style-name="P2"/>
      <text:p text:style-name="P2">………………………………………………….</text:p>
      <text:p text:style-name="P2">Nr ewidencyjny PESEL</text:p>
      <text:p text:style-name="P2"/>
      <text:p text:style-name="P2">…………………………………………………..</text:p>
      <text:p text:style-name="P2">Miejsce zamieszkania</text:p>
      <text:p text:style-name="P2"/>
      <text:p text:style-name="P2">……...- ………. <text:s/>………………………………..</text:p>
      <text:p text:style-name="P2">Kod pocztowy <text:s text:c="8"/>Miejscowość</text:p>
      <text:p text:style-name="P2"/>
      <text:p text:style-name="P2">…………………………………………………..</text:p>
      <text:p text:style-name="P2">Telefon kontaktowy</text:p>
      <text:p text:style-name="P2"/>
      <text:p text:style-name="P2">…………………………………………………..</text:p>
      <text:p text:style-name="P2">Adres e-mail</text:p>
      <text:p text:style-name="P1"/>
      <text:p text:style-name="P1"><text:s text:c="84"/><text:span text:style-name="T1"><text:s text:c="5"/>WÓJT <text:s/>GMINY <text:s/>JEDWABNO</text:span></text:p>
      <text:p text:style-name="P2"><text:s text:c="94"/>UL. WARMIŃSKA 2</text:p>
      <text:p text:style-name="P2"><text:s text:c="93"/>12 – 122 JEDWABNO</text:p>
      <text:p text:style-name="P1"/>
      <text:p text:style-name="P1"/>
      <text:p text:style-name="P2">ZGŁOSZENIE ZAMIARU SKORZYSTANIA Z BEZPŁATNEGO TRANSPORTU DO LOKALU WYBORCZEGO W DNIU WYBORÓW DO SEJMU RZECZYPOSPOLITEJ POLSKIEJ I DO SENATU <text:s/>RZECZYPOSPOLITEJ POLSKIEJ <text:s/>ZARZĄDZONYCH NA DZIEŃ</text:p>
      <text:p text:style-name="P1"><text:span text:style-name="T1"><text:s text:c="48"/>15 PAŹDZIER</text:span><text:span text:style-name="Source_20_Text"><text:span text:style-name="T1">NIKA 2023 R.</text:span></text:span></text:p>
      <text:p text:style-name="P1"><text:span text:style-name="Source_20_Text"/></text:p>
      <text:p text:style-name="P1"><text:span text:style-name="Source_20_Text"><text:span text:style-name="T1">Zgłaszam zamiar skorzystania z prawa do transportu do lokalu wyborczego :</text:span></text:span></text:p>
      <text:p text:style-name="P1"><text:span text:style-name="Source_20_Text"/></text:p>
      <text:p text:style-name="P1"><text:span text:style-name="Source_20_Text"><text:span text:style-name="T1">…………………………………………………………………………………………………………</text:span></text:span></text:p>
      <text:p text:style-name="P1"><text:span text:style-name="Source_20_Text"><text:span text:style-name="T2">adres lokalu wyborczego właściwego dla obwodu głosowania, w którego spisie wyborców ujęty jest ten wyborca albo w przypadku głosowania na podstawie zaświadczenia adres najbliższego lokalu wyborczego</text:span></text:span></text:p>
      <text:p text:style-name="P1"><text:span text:style-name="Source_20_Text"><text:span text:style-name="T2"/></text:span></text:p>
      <text:p text:style-name="P1"><text:span text:style-name="Source_20_Text"><text:span text:style-name="T2"/></text:span></text:p>
      <text:p text:style-name="P1"><text:span text:style-name="Source_20_Text"><text:span text:style-name="T3">□ </text:span></text:span><text:span text:style-name="Source_20_Text"><text:span text:style-name="T4">transportu do lokalu wyborczego <text:s text:c="35"/></text:span></text:span><text:span text:style-name="Source_20_Text"><text:span text:style-name="T3">□ </text:span></text:span><text:span text:style-name="Source_20_Text"><text:span text:style-name="T4">oraz transportu powrotnego <text:s text:c="2"/></text:span></text:span></text:p>
      <text:p text:style-name="P1"><text:span text:style-name="Source_20_Text"><text:span text:style-name="T4"/></text:span></text:p>
      <text:p text:style-name="P1"><text:span text:style-name="Source_20_Text"><text:span text:style-name="T4"/></text:span></text:p>
      <text:p text:style-name="P1"><text:span text:style-name="Source_20_Text"><text:span text:style-name="T3">□ </text:span></text:span><text:span text:style-name="Source_20_Text"><text:span text:style-name="T4">wraz z opiekunem <text:s text:c="53"/></text:span></text:span><text:span text:style-name="Source_20_Text"><text:span text:style-name="T3"><text:s text:c="4"/>□ </text:span></text:span><text:span text:style-name="Source_20_Text"><text:span text:style-name="T4">bez opiekuna</text:span></text:span></text:p>
      <text:p text:style-name="P1"><text:span text:style-name="Source_20_Text"><text:span text:style-name="T4"/></text:span></text:p>
      <text:p text:style-name="P1"><text:span text:style-name="Source_20_Text"><text:span text:style-name="T4"/></text:span></text:p>
      <text:p text:style-name="P1"><text:span text:style-name="Source_20_Text"><text:span text:style-name="T4"/></text:span></text:p>
      <text:p text:style-name="P1"><text:span text:style-name="Source_20_Text"><text:span text:style-name="T4">* Oświadczam, że stan zdrowia nie pozwala mi na samodzielną podróż.</text:span></text:span></text:p>
      <text:p text:style-name="P1"><text:span text:style-name="Source_20_Text"><text:span text:style-name="T4">* Oświadczam, że posiadam orzeczenie o znacznym lub umiarkowanym stopniu niepełnosprawności w rozumieniu ustawy z dnia 27 sierpnia 1997 r. o rehabilitacji zawodowej i społecznej oraz zatrudnieniu osób niepełnosprawnych.</text:span></text:span></text:p>
      <text:p text:style-name="P1"><text:span text:style-name="Source_20_Text"><text:span text:style-name="T4"/></text:span></text:p>
      <text:p text:style-name="P1"><text:span text:style-name="Source_20_Text"><text:span text:style-name="T4"><text:s text:c="91"/>……………………………………………</text:span></text:span></text:p>
      <text:p text:style-name="P1"><text:span text:style-name="Source_20_Text"><text:span text:style-name="T4"><text:s text:c="102"/>podpis wnioskodawcy</text:span></text:span></text:p>
      <text:p text:style-name="P1"><text:span text:style-name="Source_20_Text"><text:span text:style-name="T4"/></text:span></text:p>
      <text:p text:style-name="P1"><text:span text:style-name="Source_20_Text"><text:span text:style-name="T4">* 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08:54:32.559000000</dc:date>
    <meta:editing-duration>PT16M10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8" meta:word-count="164" meta:character-count="2009" meta:non-whitespace-character-count="1141"/>
  </office:meta>
</office:document-meta>
</file>