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Standard">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list-style-name="L5">
      <style:paragraph-properties fo:margin-top="0cm" fo:margin-bottom="0cm"/>
    </style:style>
    <style:style style:name="P15" style:family="paragraph" style:parent-style-name="Text_20_body" style:list-style-name="L6">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Dodatek osłonowy przysługuje:</text:span></text:p>
      <text:list xml:id="list14978529838604688" text:style-name="L1">
        <text:list-item>
          <text:p text:style-name="P10">osobie w gospodarstwie domowym jednoosobowym, w którym wysokość przeciętnego miesięcznego dochodu nie przekracza kwoty <text:span text:style-name="Strong_20_Emphasis">2 100,00 zł;</text:span> </text:p>
        </text:list-item>
        <text:list-item>
          <text:p text:style-name="P4">osobie w gospodarstwie wieloosobowym, w którym wysokość przeciętnego miesięcznego dochodu nie przekracza kwoty<text:span text:style-name="Strong_20_Emphasis"> 1 500,00 zł na osobę.</text:span> </text:p>
        </text:list-item>
      </text:list>
      <text:p text:style-name="Text_20_body"><text:span text:style-name="Strong_20_Emphasis">Definicja dochodu</text:span></text:p>
      <text:p text:style-name="Text_20_body">Za dochód uważa się dochód w rozumieniu art. 3 pkt 1 ustawy z dnia 28 listopada 2003 r. o świadczeniach rodzinnych. Oznacza to, po odliczeniu kwot alimentów świadczonych na rzecz innych osób:</text:p>
      <text:list xml:id="list8328640475014042349" text:style-name="L2">
        <text:list-item>
          <text:p text:style-name="P11">przychody podlegające opodatkowaniu na zasadach określonych w art. 27, art.30b, art. 30c, art. 30e, art. 30f ustawy z dnia 26 lipca 1991 r. o podatku dochodowym od osób fizycznych, pomniejszone o koszty uzyskania przychodu, należny podatek dochodowy od osób fizycznych, składki na ubezpieczenie społeczne niezaliczone do kosztów uzyskania przychodu oraz składki na ubezpieczenie zdrowotne. </text:p>
        </text:list-item>
        <text:list-item>
          <text:p text:style-name="P5">Dochodem są także, inne dochody niepodlegające opodatkowaniu na podstawie przepisów o podatku dochodowym od osób fizycznych np: alimenty na rzecz dzieci, stypendia doktoranckie, dochody uzyskane z gospodarstwa rolnego, świadczenia z funduszu alimentacyjnego, pomoc materialną o charakterze socjalnym (stypendia szkolne, zasiłek szkolny), świadczenie rodzicielskie. </text:p>
        </text:list-item>
      </text:list>
      <text:p text:style-name="Text_20_body">W przypadku  gdy wysokość przeciętnego miesięcznego dochodu przekracza kwotę 2 100,00 zł lub 1500,00 zł na osobę, kwotę dodatku ustala się w wysokości różnicy między kwotą dodatku osłonowego, <text:line-break/>a kwotą, o którą został przekroczony przeciętny dochód. W przypadku gdy wysokość dodatku osłonowego jest niższa niż 20 zł, dodatek osłonowy nie przysługuje.</text:p>
      <text:p text:style-name="Text_20_body"><text:span text:style-name="Strong_20_Emphasis">Gospodarstwo domowe tworzą:</text:span></text:p>
      <text:list xml:id="list5458614494840347284" text:style-name="L3">
        <text:list-item>
          <text:p text:style-name="P12">osoba fizyczna samotnie zamieszkująca i gospodarująca (gospodarstwo domowe jednoosobowe); </text:p>
        </text:list-item>
        <text:list-item>
          <text:p text:style-name="P6">osoba fizyczna oraz osoby z nią spokrewnione lub niespokrewnione pozostające w faktycznym związku, wspólnie z nią zamieszkujące i gospodarujące (gospodarstwo domowe wieloosobowe). </text:p>
        </text:list-item>
      </text:list>
      <text:p text:style-name="Text_20_body">W przypadku gdy wniosek o wypłatę dodatku osłonowego dla gospodarstwa domowego wieloosobowego złożyła więcej niż jedna osoba, dodatek ten przyznawany jest wnioskodawcy, który jako pierwszy złożył taki wniosek. Na potrzeby składania wniosków o wypłatę dodatku osłonowego przyjmuje się, że jedna osoba może wchodzić w skład tylko jednego gospodarstwa domowego.</text:p>
      <text:p text:style-name="Text_20_body"><text:span text:style-name="Strong_20_Emphasis">Wysokość przeciętnego miesięcznego dochodu ustalana jest na podstawie dochodów osiągniętych w:</text:span></text:p>
      <text:list xml:id="list7313614786278258255" text:style-name="L4">
        <text:list-item>
          <text:p text:style-name="P13">przedostatnim roku kalendarzowym poprzedzającym rok, w którym złożono wniosek <text:line-break/>o wypłatę dodatku osłonowego – w przypadku wniosku złożonego w <text:span text:style-name="Strong_20_Emphasis">okresie od dnia 1 stycznia do dnia 31 lipca danego roku;</text:span> </text:p>
        </text:list-item>
        <text:list-item>
          <text:p text:style-name="P7">ostatnim roku kalendarzowym poprzedzającym rok, w którym złożono wniosek <text:line-break/>o wypłatę dodatku osłonowego – w przypadku wniosku złożonego w okresie <text:span text:style-name="Strong_20_Emphasis">od dnia 1 sierpnia do dnia 31 grudnia danego roku. </text:span></text:p>
        </text:list-item>
      </text:list>
      <text:p text:style-name="Text_20_body"><text:span text:style-name="Strong_20_Emphasis">Osoby uprawnione do dodatku osłonowego:</text:span></text:p>
      <text:list xml:id="list5282360974298102054" text:style-name="L5">
        <text:list-item>
          <text:p text:style-name="P14">osoby posiadające obywatelstwo polskie mające miejsce zamieszkania i przebywające<text:line-break/>na terytorium Rzeczypospolitej Polskiej; </text:p>
        </text:list-item>
        <text:list-item>
          <text:p text:style-name="P14"><text:soft-page-break/>cudzoziemcy mający miejsce zamieszkania i przebywający na terytorium Rzeczypospolitej Polskiej:</text:p>
          <text:list>
            <text:list-item>
              <text:p text:style-name="P14">na podstawie zezwolenia na pobyt stały, zezwolenia na pobyt rezydenta długoterminowego Unii Europejskiej, zezwolenia na pobyt czasowy udzielonego w związku z okolicznością, o której mowa w art. 159 ust. 1 pkt 1 lit. c lub d lub w art. 186 ust. 1 pkt 3 ustawy z dnia 12 grudnia 2013 r. o cudzoziemcach (Dz. U. z 2020 r. poz. 35, 2023, 2320 i 2369 oraz z 2021 r. poz. 159 <text:line-break/>i 1918), lub w związku z uzyskaniem w Rzeczypospolitej Polskiej statusu uchodźcy lub ochrony uzupełniającej, </text:p>
            </text:list-item>
            <text:list-item>
              <text:p text:style-name="P14">w związku z uzyskaniem w Rzeczypospolitej Polskiej zgody na pobyt ze względów humanitarnych lub zgody na pobyt tolerowany – w formie schronienia, posiłku, niezbędnego ubrania oraz zasiłku celowego; </text:p>
            </text:list-item>
          </text:list>
        </text:list-item>
        <text:list-item>
          <text:p text:style-name="P8">osoby mające miejsce zamieszkania i przebywające na terytorium Rzeczypospolitej Polskiej obywatelom państw członkowskich Unii Europejskiej, państw członkowskich Europejskiego Porozumienia o Wolnym Handlu (EFTA) – stron umowy o Europejskim Obszarze Gospodarczym lub Konfederacji Szwajcarskiej oraz członkom ich rodzin w rozumieniu art. 2 pkt 4 ustawy z dnia 14 lipca 2006 r. o wjeździe na terytorium Rzeczypospolitej Polskiej, pobycie oraz wyjeździe <text:line-break/>z tego terytorium obywateli państw członkowskich Unii Europejskiej i członków ich rodzin <text:line-break/>(Dz. U. z 2021 r. poz. 1697), posiadającym prawo pobytu lub prawo stałego pobytu na terytorium Rzeczypospolitej Polskiej. </text:p>
        </text:list-item>
      </text:list>
      <text:p text:style-name="Text_20_body"><text:span text:style-name="Strong_20_Emphasis">Wysokość dodatku osłonowego wynosi rocznie:</text:span></text:p>
      <text:p text:style-name="Text_20_body"><text:span text:style-name="Strong_20_Emphasis">400,00 zł</text:span> dla gospodarstwa domowego jednoosobowego; <text:line-break/><text:span text:style-name="Strong_20_Emphasis">600,00 zł</text:span> dla gospodarstwa domowego składającego się z 2 do 3 osób; <text:line-break/><text:span text:style-name="Strong_20_Emphasis">850,00 zł</text:span> dla gospodarstwa domowego składającego się z 4 do 5 osób; <text:line-break/><text:span text:style-name="Strong_20_Emphasis">1150,00 zł</text:span> dla gospodarstwa domowego składającego się z co najmniej 6 osób.</text:p>
      <text:p text:style-name="Text_20_body">W przypadku gdy głównym źródłem ogrzewania gospodarstwa domowego jest kocioł na paliwo stałe, kominek, koza, ogrzewacz powietrza, trzon kuchenny, piecokuchnia, kuchnia węglowa lub piec kaflowy na paliwo stałe, zasilane węglem lub paliwami węglopochodnymi, wpisane do centralnej ewidencji emisyjności budynków, dodatek osłonowy wynosi rocznie:</text:p>
      <text:p text:style-name="Text_20_body"><text:span text:style-name="Strong_20_Emphasis">500,00 zł</text:span> dla gospodarstwa domowego jednoosobowego;<text:line-break/><text:span text:style-name="Strong_20_Emphasis">750,00 zł</text:span> dla gospodarstwa domowego składającego się z 2 do 3 osób;<text:line-break/><text:span text:style-name="Strong_20_Emphasis">1062,50 zł</text:span> dla gospodarstwa domowego składającego się z 4 do 5 osób;<text:line-break/><text:span text:style-name="Strong_20_Emphasis">1437,50 zł</text:span> dla gospodarstwa domowego składającego się z co najmniej 6 osób.</text:p>
      <text:p text:style-name="Text_20_body"><text:span text:style-name="Strong_20_Emphasis">Dodatek osłonowy przysługuje za okres od dnia 1 stycznia 2022 r. do dnia 31 grudnia 2022 r.</text:span></text:p>
      <text:p text:style-name="Text_20_body">Wypłata dodatku osłonowego odbywa się w dwóch równych ratach:<text:line-break/><text:span text:style-name="Strong_20_Emphasis">I rata </text:span>w terminie do dnia 31 marca 2022 r. <text:line-break/><text:span text:style-name="Strong_20_Emphasis">II rata</text:span> w terminie do dnia 2 grudnia 2022 r.</text:p>
      <text:p text:style-name="Text_20_body">W przypadku gdy osoba, złoży wniosek o wypłatę dodatku osłonowego później niż na 2 miesiące przed upływem ww. terminów, dodatek osłonowy jest wypłacany jednorazowo, niezwłocznie po przyznaniu tego dodatku.</text:p>
      <text:p text:style-name="Text_20_body">Wnioski o wypłatę dodatku osłonowego złożone po dniu 31 października 2022 r. pozostawia się bez rozpoznania.</text:p>
      <text:p text:style-name="Text_20_body">Przyznanie dodatku osłonowego nie wymaga wydania decyzji. Decyzja wydawana jest tylko w przypadku odmowy przyznania dodatku osłonowego, uchylenia lub zmiany prawa do tego dodatku oraz rozstrzygnięcia w sprawie nienależnie pobranego dodatku osłonowego.</text:p>
      <text:p text:style-name="Text_20_body">Organ przesyła wnioskodawcy informację o przyznaniu dodatku osłonowego na wskazany we wniosku adres poczty elektronicznej. W przypadku gdy wnioskodawca nie wskazał adresu poczty <text:soft-page-break/>elektronicznej we wniosku o wypłatę dodatku osłonowego, organ przyjmujący wniosek informuje go o możliwości odebrania informacji o przyznaniu dodatku osłonowego.</text:p>
      <text:p text:style-name="Text_20_body"><text:span text:style-name="Strong_20_Emphasis">Ważne!</text:span></text:p>
      <text:p text:style-name="Text_20_body">Na czas realizacji wypłaty dodatku osłonowego tj.: od dnia 01.01.2022 r. do 31.12.2022 r. zawiesza się wypłatę dodatków energetycznych. Wnioski o wypłatę dodatku energetycznego, złożone w okresie od dnia 01.01.2022 r. do 31.12.2022 r. pozostawia się bez rozpoznania.</text:p>
      <text:p text:style-name="Text_20_body"><text:span text:style-name="Strong_20_Emphasis">Wzór wniosku o wypłatę dodatku osłonowego </text:span>można pobrać ze strony internatowej Ministerstwa Klimatu i Środowiska (<text:a xlink:type="simple" xlink:href="https://www.gov.pl/web/klimat/do-pobrania" text:style-name="Internet_20_link" text:visited-style-name="Visited_20_Internet_20_Link">Do pobrania)</text:a> natomiast, wersja papierowa jest dostępna <text:line-break/>w Gminnym Ośrodku Pomocy Społecznej w Jedwabnie ul. 1 Maja 63.</text:p>
      <text:p text:style-name="Text_20_body"><text:span text:style-name="Strong_20_Emphasis">Uwaga!</text:span></text:p>
      <text:list xml:id="list974607945820845508" text:style-name="L6">
        <text:list-item>
          <text:p text:style-name="P15">Osoby zainteresowane złożeniem wniosku proszone są w pierwszej kolejności o wykorzystanie w tym celu środków komunikacji elektronicznej (kwalifikowany podpis elektroniczny lub profil zaufany). </text:p>
        </text:list-item>
      </text:list>
      <text:p text:style-name="P2"/>
      <text:list xml:id="list34247088" text:continue-numbering="true" text:style-name="L6">
        <text:list-item>
          <text:p text:style-name="P9">Istnieje również możliwość przesłania wniosku za pośrednictwem operatora pocztowego lub wrzucenia wniosku do skrzynki podawczej w Gminnym Ośrodku Pomocy Społecznej w Jedwabnie ul.1 Maja 63</text:p>
        </text:list-item>
        <text:list-item>
          <text:p text:style-name="P9"><text:s/>lub dostarczeniu osobiście do Gminnego Ośrodka Pomocy Społecznej w Jedwabnie</text:p>
          <text:p text:style-name="P9"><text:s/>ul. 1 Maja 63 <text:s/>po wcześniejszym uzgodnieniu telefonicznym pod nr telefonu 786813658. </text:p>
          <text:p text:style-name="P9"/>
        </text:list-item>
      </text:list>
      <text:p text:style-name="P1"><text:span text:style-name="Strong_20_Emphasis">Więcej informacji można uzyskać pod nr telefonów: 786813658<text:line-break/> lub poprzez wysłanie e-maila na adres gops@jedwabno.pl</text:span></text:p>
      <text:p text:style-name="Standard"/>
      <text:p text:style-name="Standard"/>
      <text:p text:style-name="P3"><text:s text:c="51"/>Agnieszka Skwiot</text:p>
      <text:p text:style-name="P3"><text:s text:c="71"/>kierownik GOPS w Jedwab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M29S</meta:editing-duration>
    <meta:editing-cycles>4</meta:editing-cycles>
    <meta:generator>OpenOffice/4.1.5$Win32 OpenOffice.org_project/415m1$Build-9789</meta:generator>
    <dc:date>2022-01-05T14:02:33.17</dc:date>
    <meta:document-statistic meta:table-count="0" meta:image-count="0" meta:object-count="0" meta:page-count="3" meta:paragraph-count="42" meta:word-count="1083" meta:character-count="7757"/>
    <meta:user-defined meta:name="Info 1"/>
    <meta:user-defined meta:name="Info 2"/>
    <meta:user-defined meta:name="Info 3"/>
    <meta:user-defined meta:name="Info 4"/>
  </office:meta>
</office:document-meta>
</file>